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fo:font-size="20pt" style:font-size-asian="20pt" style:font-size-complex="2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Valore_32_valido" style:data-style-name="N19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26.2202083333333cm" style:use-optimal-column-width="true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30.5pt" style:use-optimal-row-height="fals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9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71.25pt" style:use-optimal-row-height="true" fo:break-before="auto"/>
    </style:style>
    <style:style style:name="ro18" style:family="table-row">
      <style:table-row-properties style:row-height="73.5pt" style:use-optimal-row-height="true" fo:break-before="auto"/>
    </style:style>
    <style:style style:name="ro19" style:family="table-row">
      <style:table-row-properties style:row-height="120pt" style:use-optimal-row-height="true" fo:break-before="auto"/>
    </style:style>
    <style:style style:name="ro20" style:family="table-row">
      <style:table-row-properties style:row-height="75pt" style:use-optimal-row-height="tru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n_1-_Pub__e_qualità_dati" table:style-name="ta1" table:print-ranges="Foglio_n_1-_Pub__e_qualità_dati.A1:Foglio_n_1-_Pub__e_qualità_dati.L55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51">
            <text:p>ASST di VIMERCATE</text:p>
          </table:table-cell>
          <table:covered-table-cell/>
          <table:table-cell table:style-name="ce45"/>
          <table:table-cell office:value-type="date" office:date-value="2020-07-21T00:00:00" table:style-name="ce46">
            <text:p>21/07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4">
            <text:p>ALLEGATO 2.1 ALLA DELIBERA N. 213/2020 - GRIGLIA DI RILEVAZIONE AL 30/06/2020</text:p>
            <text:p/>
            <text:p><text:span text:style-name="T6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3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1">
            <text:p>Consulenti e collaboratori</text:p>
          </table:table-cell>
          <table:table-cell office:value-type="string" table:number-columns-spanned="1" table:number-rows-spanned="7" table:style-name="ce32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3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5" table:style-name="ce25"/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2">le tracce delle prove e le graduatorie finali, aggiornate con l’eventuale scorrimento degli idonei non vincitori</text:span><text:span text:style-name="T5">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1">
            <text:p>Attività e procedimenti</text:p>
          </table:table-cell>
          <table:table-cell office:value-type="string" table:number-columns-spanned="1" table:number-rows-spanned="15" table:style-name="ce33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3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4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number-columns-repeated="5" table:style-name="ce27"/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3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2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1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table:number-columns-repeated="6"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table:number-columns-repeated="6" table:style-name="ce14"/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26">
            <text:p>3</text:p>
          </table:table-cell>
          <table:table-cell office:value-type="string" table:style-name="ce48">
            <text:p>I dati dei costi contabilizzati relativi al 2019 sono in attesa di approvazione da parte della Regione Lombardia.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style-name="ro12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49">
            <text:p/>
            <text:p><text:span text:style-name="T3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8">
            <text:p>Il software per le rilevazioni sulla soddisfazione da parte degli utenti rispetto alla qualità dei servizi in rete resi all’utente è in fase di progettazione da parte della UOC Sistemi Informativi.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1">
            <text:p>Informazioni ambientali</text:p>
          </table:table-cell>
          <table:table-cell table:number-columns-spanned="1" table:number-rows-spanned="8" table:style-name="ce32"/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style-name="ce14"/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6" table:style-name="ce21"/>
          <table:table-cell table:number-columns-repeated="16372" table:style-name="ce4"/>
        </table:table-row>
        <table:table-row table:style-name="ro13">
          <table:table-cell office:value-type="string" table:number-columns-spanned="4" table:number-rows-spanned="1" table:style-name="ce35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4">
          <table:table-cell table:number-columns-spanned="3" table:number-rows-spanned="1" table:style-name="ce34"/>
          <table:covered-table-cell table:number-columns-repeated="2"/>
          <table:table-cell table:number-columns-repeated="7" table:style-name="ce15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</table:table>
      <table:table table:name="Uffici_periferici_e_artic_" table:style-name="ta2" table:print-ranges="Uffici_periferici_e_artic_.A1:Uffici_periferici_e_artic_.H55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5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51">
            <text:p>ASST di VIMERCATE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21T00:00:00" table:style-name="ce46">
            <text:p>21/07/2020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number-columns-spanned="6" table:number-rows-spanned="1" table:style-name="ce44">
            <text:p>ALLEGATO 2.1 ALLA DELIBERA N. 213/2020 - GRIGLIA DI RILEVAZIONE AL 30/06/2020</text:p>
            <text:p/>
            <text:p><text:span text:style-name="T6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3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7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31">
            <text:p>Consulenti e collaboratori</text:p>
          </table:table-cell>
          <table:table-cell office:value-type="string" table:number-columns-spanned="1" table:number-rows-spanned="7" table:style-name="ce32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3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style-name="ce50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 table:style-name="ce1"/>
        </table:table-row>
        <table:table-row table:style-name="ro18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2">e le tracce delle prove e le graduatorie finali, aggiornate con l’eventuale scorrimento degli idonei non vincitori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31">
            <text:p>Attività e procedimenti</text:p>
          </table:table-cell>
          <table:table-cell office:value-type="string" table:number-columns-spanned="1" table:number-rows-spanned="15" table:style-name="ce33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3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style-name="ce50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4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 table:style-name="ce1"/>
        </table:table-row>
        <table:table-row table:style-name="ro1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style-name="ce50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 table:style-name="ce1"/>
        </table:table-row>
        <table:table-row table:style-name="ro20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3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3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2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style-name="ce50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4">link</text:span><text:s/>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1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/>
        </table:table-row>
        <table:table-row table:style-name="ro21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3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1">
            <text:p>Informazioni ambientali</text:p>
          </table:table-cell>
          <table:table-cell table:number-columns-spanned="1" table:number-rows-spanned="8" table:style-name="ce32"/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50">
            <text:p>NA</text:p>
          </table:table-cell>
          <table:table-cell table:style-name="ce1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2">
            <text:p>*Nuovo obbligo di pubblicazione vigente <text:s/>in relazione a concorsi banditi o conclusi a partire dal 1 gennaio 2020<text:s/></text:p>
          </table:table-cell>
          <table:table-cell table:number-columns-repeated="3" table:style-name="ce22"/>
          <table:table-cell table:style-name="ce23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ragosti</dc:creator>
    <meta:creation-date>2013-01-24T09:59:07Z</meta:creation-date>
    <dc:date>2020-07-22T06:33:55Z</dc:date>
    <meta:print-date>2020-06-29T09:20:20Z</meta:print-date>
  </office:meta>
</office:document-meta>
</file>