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B2B00000AC5D0CF2582.wmf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7972in" style:page-number="auto" table:align="center" style:writing-mode="lr-tb"/>
    </style:style>
    <style:style style:name="Table1.A" style:family="table-column">
      <style:table-column-properties style:column-width="2.7in"/>
    </style:style>
    <style:style style:name="Table1.B" style:family="table-column">
      <style:table-column-properties style:column-width="0.5167in"/>
    </style:style>
    <style:style style:name="Table1.C" style:family="table-column">
      <style:table-column-properties style:column-width="0.0917in"/>
    </style:style>
    <style:style style:name="Table1.D" style:family="table-column">
      <style:table-column-properties style:column-width="3.488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4" style:family="table-row">
      <style:table-row-properties style:min-row-height="2.0083in" fo:keep-together="always"/>
    </style:style>
    <style:style style:name="Table1.5" style:family="table-row">
      <style:table-row-properties style:row-height="1.2771in" fo:keep-together="always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language="en" fo:country="US" style:font-size-asian="10pt" style:language-asian="en" style:country-asian="US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style:contextual-spacing="false" fo:line-height="0.222in" fo:text-align="center" style:justify-single-word="false" style:snap-to-layout-grid="false"/>
    </style:style>
    <style:style style:name="P7" style:family="paragraph" style:parent-style-name="Standard">
      <style:paragraph-properties fo:margin-top="0.0835in" fo:margin-bottom="0.0835in" style:contextual-spacing="false" fo:line-height="0.222in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0835in" fo:margin-bottom="0.0835in" style:contextual-spacing="false" fo:line-height="0.222in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0835in" fo:margin-bottom="0in" style:contextual-spacing="false" fo:line-height="0.222in" style:snap-to-layout-grid="false"/>
    </style:style>
    <style:style style:name="P10" style:family="paragraph" style:parent-style-name="Standard">
      <style:paragraph-properties fo:margin-top="0.0835in" fo:margin-bottom="0in" style:contextual-spacing="false" fo:line-height="0.222in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835in" fo:margin-bottom="0in" style:contextual-spacing="false" fo:line-height="0.222in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1665in" fo:margin-bottom="0.0835in" style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in" fo:margin-bottom="0.1665in" style:contextual-spacing="false" fo:line-height="0.222in" fo:text-align="center" style:justify-single-word="false"/>
    </style:style>
    <style:style style:name="P15" style:family="paragraph" style:parent-style-name="Standard">
      <style:paragraph-properties fo:margin-top="0in" fo:margin-bottom="0.1665in" style:contextual-spacing="false" fo:line-height="0.222in"/>
      <style:text-properties fo:font-size="16pt" style:font-size-asian="16pt" style:font-size-complex="16pt"/>
    </style:style>
    <style:style style:name="P16" style:family="paragraph" style:parent-style-name="Paragrafo_20_elenco" style:list-style-name="WW8Num2">
      <style:paragraph-properties fo:margin-top="0.0835in" fo:margin-bottom="0.0835in" style:contextual-spacing="false"/>
    </style:style>
    <style:style style:name="P17" style:family="paragraph" style:parent-style-name="Paragrafo_20_elenco">
      <style:paragraph-properties fo:margin-left="0.25in" fo:margin-right="0in" fo:margin-top="0.0835in" fo:margin-bottom="0.0835in" style:contextual-spacing="false" fo:text-indent="0in" style:auto-text-indent="false"/>
    </style:style>
    <style:style style:name="P18" style:family="paragraph" style:parent-style-name="Paragrafo_20_elenco">
      <style:paragraph-properties fo:margin-left="0.2693in" fo:margin-right="0in" fo:margin-top="0.1665in" fo:margin-bottom="0.0835in" style:contextual-spacing="false" fo:text-indent="-0.2693in" style:auto-text-indent="false"/>
    </style:style>
    <style:style style:name="P19" style:family="paragraph" style:parent-style-name="Paragrafo_20_elenco">
      <style:paragraph-properties fo:margin-left="0.2693in" fo:margin-right="0in" fo:margin-top="0.0835in" fo:margin-bottom="0.0835in" style:contextual-spacing="false" fo:orphans="2" fo:widows="2" fo:hyphenation-ladder-count="no-limit" fo:text-indent="0in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0" style:family="paragraph" style:parent-style-name="Header">
      <style:paragraph-properties fo:margin-left="0.8752in" fo:margin-right="0in" fo:text-indent="0in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1" style:family="paragraph" style:parent-style-name="Header">
      <style:paragraph-properties fo:margin-left="0.8752in" fo:margin-right="0in" fo:text-indent="0in" style:auto-text-indent="false"/>
      <style:text-properties fo:color="#0000ff" style:font-name="Trebuchet MS" style:font-name-complex="Trebuchet MS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language-asian="en" style:country-asian="US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Wingdings" fo:font-size="11pt" style:font-size-asian="11pt" style:font-size-complex="11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width="2.5724in" draw:visible-area-height="0.7709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12">Al</text:p>
            <text:p text:style-name="P12"/>
            <text:p text:style-name="P12"/>
            <text:p text:style-name="P12"/>
            <text:p text:style-name="P12">Alla</text:p>
          </table:table-cell>
          <table:table-cell table:style-name="Table1.C2" table:number-columns-spanned="2" office:value-type="string">
            <text:p text:style-name="P1"><text:span text:style-name="T1">Direttore Generale</text:span><text:span text:style-name="T2"> dell’Azienda Ospedaliera di Desio e Vimercate</text:span></text:p>
            <text:p text:style-name="P2"/>
            <text:p text:style-name="P1"><text:span text:style-name="T1">CiVIT - </text:span><text:span text:style-name="T3">Commissione Indipendente per la Valutazione, la Trasparenza e l'Integrità delle amministrazioni pubbliche Autorità nazionale anticorruzione</text:span></text:p>
            <text:p text:style-name="P3">Piazza Augusto Imperatore, 32 - 00186 Roma (Rm)</text:p>
          </table:table-cell>
          <table:covered-table-cell/>
        </table:table-row>
        <table:table-row table:style-name="Table1.1">
          <table:table-cell table:style-name="Table1.A3" table:number-columns-spanned="4" office:value-type="string">
            <text:p text:style-name="P8"/>
            <text:p text:style-name="P7">Documento di attestazione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4" office:value-type="string">
            <text:list xml:id="list7423918813884387578" text:style-name="WW8Num2">
              <text:list-item>
                <text:p text:style-name="P16"><text:span text:style-name="T4">Il Nucleo di Valutazione delle Prestazioni dell’Azienda Ospedaliera di Desio e Vimercate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16"><text:span text:style-name="T4">Il Nucleo di Valutazione delle Prestazioni dell’Azienda Ospedaliera di Desio e Vimercat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      </text:list-item>
            </text:list>
            <text:p text:style-name="P17"><text:span text:style-name="T4">Sulla base di quanto sopra, Il Nucleo di Valutazione delle Prestazioni dell’Azienda Ospedaliera di Desio e Vimercate, ai sensi dell’art. 14, comma 4, lettera g) del d.lgs. n. 150/2009, </text:span></text:p>
            <text:p text:style-name="P13">ATTESTA</text:p>
            <text:p text:style-name="P18"><text:span text:style-name="T8"></text:span><text:span text:style-name="T4"> l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nonché dell’</text:span><text:span text:style-name="T5">aggiornamento dei medesimi dati al momento dell’attestazione </text:span><text:span text:style-name="T4"><text:note text:id="ftn1" text:note-class="footnote"><text:note-citation text:label="*">*</text:note-citation><text:note-body><text:p text:style-name="Footnote"><text:span text:style-name="T7"><text:s/>Il concetto di veridicità è inteso qui come conformità tra quanto rilevato dal Nucleo di Valutazione delle Prestazioni dell’Azienda Ospedaliera di Desio e Vimercate nell’allegato 1 e quanto pubblicato sul sito istituzionale al momento dell’attestazione. </text:span></text:p></text:note-body></text:note></text:span></text:p>
            <text:p text:style-name="P19"/>
            <text:p text:style-name="P4"><text:span text:style-name="T4">Il Nucleo di Valutazione delle Prestazioni dell’Azienda Ospedaliera di Desio e Vimercate riporta una sintetica motivazione di quanto attestato:</text:span></text:p>
            <text:p text:style-name="P5"><text:span text:style-name="T6">“L’Azienda si è allineata, prestandovi osservanza, alla normativa di riferimento in tema di trasparenza amministrativa, con particolare riferimento agli elementi di verifica previsti dalla deliberazione 71/2013 della CIVIT,, come risulta dall’esaminato allegato 1”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0">Vimercate, 27 settembre 2013</text:p>
          </table:table-cell>
          <table:covered-table-cell/>
          <table:covered-table-cell/>
          <table:table-cell table:style-name="Table1.D5" office:value-type="string">
            <text:p text:style-name="P11"><draw:frame draw:style-name="fr2" draw:name="Object1" text:anchor-type="char" svg:x="0.5417in" svg:y="0.1472in" svg:width="2.4362in" svg:height="0.7272in" draw:z-index="1"><draw:object-ole xlink:href="./Object 1" xlink:type="simple" xlink:show="embed" xlink:actuate="onLoad"/><draw:image xlink:href="./ObjectReplacements/Object 1" xlink:type="simple" xlink:show="embed" xlink:actuate="onLoad"/></draw:frame>Firma del Presidente</text:p>
            <text:p text:style-name="P11"/>
            <text:p text:style-name="P15"/>
            <text:p text:style-name="P14"><text:span text:style-name="T2"><text:s/>(</text:span><text:span text:style-name="T1">Dott.ssa Daniela Bianchi</text:span><text:span text:style-name="T2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1665in" fo:margin-bottom="0.1665in" style:contextual-spacing="false" fo:text-align="start" style:justify-single-word="false"/>
      <style:text-properties fo:font-weight="bold" style:letter-kerning="true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248in" fo:margin-right="0in" fo:text-indent="-0.248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font-size="11pt" style:font-size-asian="11pt" style:font-name-complex="Times New Roman" style:font-size-complex="11pt"/>
    </style:style>
    <style:style style:name="WW8Num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fo:language="none" fo:country="none" style:font-size-asian="12pt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language="none" fo:country="none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fo:language="none" fo:country="none" style:font-size-asian="12pt" style:font-name-complex="Times New Roman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fo:language="none" fo:country="none" style:font-size-asian="12pt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752in" fo:margin-right="0in" fo:text-indent="0in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MP2" style:family="paragraph" style:parent-style-name="Header">
      <style:paragraph-properties fo:margin-left="0.8752in" fo:margin-right="0in" fo:text-indent="0in" style:auto-text-indent="false"/>
      <style:text-properties fo:color="#0000ff" style:font-name="Trebuchet MS" style:font-name-complex="Trebuchet M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6in" fo:margin-bottom="0.84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3783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1252in" svg:y="-0.1264in" svg:width="0.75in" svg:height="0.722in" draw:z-index="0"><draw:image xlink:href="Pictures/2000000800000B2B00000AC5D0CF2582.wmf" xlink:type="simple" xlink:show="embed" xlink:actuate="onLoad"/></draw:frame>Azienda Ospedaliera di Desio e Vimercate</text:p>
        <text:p text:style-name="MP2">Nucleo di Valutazione delle Prestazioni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</dc:title>
    <meta:initial-creator>i.siciliani</meta:initial-creator>
    <meta:creation-date>2013-09-27T18:03:00</meta:creation-date>
    <dc:creator>avaltolina</dc:creator>
    <dc:date>2013-09-27T18:03:00</dc:date>
    <meta:editing-cycles>2</meta:editing-cycles>
    <meta:editing-duration>P15824DT17H31M44S</meta:editing-duration>
    <meta:document-statistic meta:table-count="1" meta:image-count="1" meta:object-count="1" meta:page-count="1" meta:paragraph-count="19" meta:word-count="323" meta:character-count="2368" meta:non-whitespace-character-count="2062"/>
    <meta:generator>LibreOffice/4.0.5.2$Linux_X86_64 LibreOffice_project/5464147a081647a250913f19c0715bca595af2f</meta:generator>
  </office:meta>
</office:document-meta>
</file>