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B2B00000AC58FF482E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" style:family="paragraph" style:parent-style-name="Header">
      <style:paragraph-properties fo:margin-left="2.223cm" fo:margin-right="0cm" fo:text-indent="0cm" style:auto-text-indent="false"/>
      <style:text-properties fo:color="#0000ff" style:font-name="Trebuchet MS" style:font-name-complex="Trebuchet MS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Normale">
      <style:paragraph-properties fo:line-height="150%"/>
    </style:style>
    <style:style style:name="P10" style:family="paragraph" style:parent-style-name="Normale">
      <style:paragraph-properties fo:line-height="150%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11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Normale">
      <style:paragraph-properties fo:line-height="150%" fo:background-color="transparent">
        <style:background-image/>
      </style:paragraph-properties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Normale">
      <style:paragraph-properties fo:line-height="150%"/>
    </style:style>
    <style:style style:name="P14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1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Default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da di sintesi sulla rilevazione degli OIV o strutture equivalenti</text:p>
      <text:p text:style-name="Normale"/>
      <text:p text:style-name="P5">Data di svolgimento della rilevazione</text:p>
      <text:p text:style-name="P14"><text:span text:style-name="Car._20_predefinito_20_paragrafo"><text:span text:style-name="T3">Mese di gennaio 2014</text:span></text:span></text:p>
      <text:p text:style-name="P14"><text:span text:style-name="Car._20_predefinito_20_paragrafo"><text:span text:style-name="T3">Effettuata riunione del Nucleo di Valutazione delle Prestazioni conclusiva della rilevazione in data 31 gennaio2014.</text:span></text:span></text:p>
      <text:p text:style-name="P4"/>
      <text:p text:style-name="P4"/>
      <text:p text:style-name="P8">Estensione della rilevazione (nel caso di amministrazioni con uffici periferici, articolazioni organizzative autonome e Corpi )</text:p>
      <text:p text:style-name="P6"/>
      <text:p text:style-name="P7">Non applicabile</text:p>
      <text:p text:style-name="P7"/>
      <text:p text:style-name="P7"/>
      <text:p text:style-name="P3"><text:span text:style-name="Car._20_predefinito_20_paragrafo"><text:span text:style-name="T2">Procedure e modalità seguite per la rilevazione </text:span></text:span></text:p>
      <text:list xml:id="list35733242" text:style-name="L1">
        <text:list-item>
          <text:p text:style-name="P17">Verifica dell’attività svolta dal Responsabile della trasparenza per riscontrare l’adempimento degli obblighi di pubblicazione.</text:p>
        </text:list-item>
        <text:list-item>
          <text:p text:style-name="P17">Esame della documentazione e delle banche dati relative ai dati oggetto di attestazione.</text:p>
        </text:list-item>
        <text:list-item>
          <text:p text:style-name="P17">Colloqui con i responsabili della trasmissione e pubblicazione dei dati.</text:p>
        </text:list-item>
        <text:list-item>
          <text:p text:style-name="P17">Verifica sul sito istituzionale, anche attraverso l’utilizzo di supporti informatici;</text:p>
        </text:list-item>
        <text:list-item>
          <text:p text:style-name="P17">Esame diretto del sito istituzionale dell'Azienda;</text:p>
        </text:list-item>
        <text:list-item>
          <text:p text:style-name="P17">Colloqui con i componenti della Struttura Tecnica a supporto del Nucleo.</text:p>
        </text:list-item>
      </text:list>
      <text:p text:style-name="P10"/>
      <text:p text:style-name="P11">Aspetti critici riscontrati nel corso della rilevazione</text:p>
      <text:p text:style-name="P12">Nessun aspetto critico è stato rilevato con riferimento alle attività di rilevazione.</text:p>
      <text:p text:style-name="P9"><text:span text:style-name="Car._20_predefinito_20_paragrafo"><text:span text:style-name="T5"/></text:span></text:p>
      <text:p text:style-name="P9"><text:span text:style-name="Car._20_predefinito_20_paragrafo"><text:span text:style-name="T2">Eventuale documentazione da allegare</text:span></text:span></text:p>
      <text:p text:style-name="P9"><text:span text:style-name="Car._20_predefinito_20_paragrafo"><text:span text:style-name="T4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MP2" style:family="paragraph" style:parent-style-name="Header">
      <style:paragraph-properties fo:margin-left="2.223cm" fo:margin-right="0cm" fo:text-indent="0cm" style:auto-text-indent="false"/>
      <style:text-properties fo:color="#0000ff" style:font-name="Trebuchet MS" style:font-name-complex="Trebuchet MS"/>
    </style:style>
    <style:style style:name="MT1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char" svg:x="-0.318cm" svg:y="-0.321cm" svg:width="1.905cm" svg:height="1.834cm" draw:z-index="0"><draw:image xlink:href="Pictures/2000000B00000B2B00000AC58FF482E1.wmf" xlink:type="simple" xlink:show="embed" xlink:actuate="onLoad"/></draw:frame>Azienda Ospedaliera di Desio e Vimercate</text:p>
        <text:p text:style-name="MP2"><text:span text:style-name="Car._20_predefinito_20_paragrafo"><text:span text:style-name="MT1">Nucleo di Valutazione delle Prestazioni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.siciliani</meta:initial-creator>
    <dc:creator>Alessandro Valtolina</dc:creator>
    <meta:creation-date>2013-12-19T15:41:00Z</meta:creation-date>
    <dc:date>2014-01-30T16:02:09.34</dc:date>
    <meta:editing-cycles>9</meta:editing-cycles>
    <meta:editing-duration>PT00H28M10S</meta:editing-duration>
    <meta:document-statistic meta:table-count="0" meta:image-count="1" meta:object-count="0" meta:page-count="1" meta:paragraph-count="19" meta:word-count="164" meta:character-count="1194"/>
    <meta:template xlink:type="simple" xlink:actuate="onRequest" xlink:title="" xlink:href="Normal.dotm"/>
  </office:meta>
</office:document-meta>
</file>