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D0000005BE66E060D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paragraph-properties fo:margin-left="7.001cm" fo:margin-right="0cm" fo:text-indent="0cm" style:auto-text-indent="fals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9pt" fo:font-style="italic" style:font-size-asian="9pt" style:font-style-asian="italic"/>
    </style:style>
    <style:style style:name="T2" style:family="text">
      <style:text-properties fo:font-style="italic" style:font-style-asian="italic"/>
    </style:style>
    <style:style style:name="T3" style:family="text">
      <style:text-properties fo:font-size="8pt" fo:font-style="italic" style:font-size-asian="8pt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parallel" style:number-wrapped-paragraphs="no-limit" style:wrap-contour="false" style:vertical-pos="from-top" style:vertical-rel="paragraph-content" style:horizontal-pos="from-left" style:horizontal-rel="paragraph-content" draw:ole-draw-aspect="1" draw:visible-area-top="0cm" draw:visible-area-width="3.071cm" draw:visible-area-height="3.0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>Il tempo medio di pagamento dei fornitori di beni e servizi (rilevato tramite sistema G3S) è di giorni 67.</text:p>
      <text:p text:style-name="Standard"/>
      <text:p text:style-name="Standard">Con riferimento all’esercizio 2014, ed ai sensi dell’art.9, co.1, DPCM 22/09/2014, l’indicatore annuale di tempestività dei pagamenti è pari a giorni 1,15744.</text:p>
      <text:p text:style-name="Standard"/>
      <text:p text:style-name="Standard"/>
      <text:p text:style-name="Standard"/>
      <text:p text:style-name="Standard"><text:span text:style-name="T1">Nota: Come previsto dall’art.9, co.5, DPCM 22/09/2014, sono stati esclusi dal calcolo i periodi in cui la somma era inesigibile essendo la richiesta dei pagamento oggetto di contestazione o contenzios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.212cm" fo:margin-bottom="0cm" loext:contextual-spacing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7.001cm" fo:margin-right="0cm" fo:text-indent="0cm" style:auto-text-indent="false"/>
    </style:style>
    <style:style style:name="MP2" style:family="paragraph" style:parent-style-name="Standard">
      <style:text-properties fo:font-style="italic" style:font-style-asian="italic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MT1" style:family="text">
      <style:text-properties fo:font-style="italic" style:font-style-asian="italic"/>
    </style:style>
    <style:style style:name="MT2" style:family="text">
      <style:text-properties fo:font-size="8pt" fo:font-style="italic" style:font-size-asian="8pt" style:font-style-asian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style:wrap="parallel" style:number-wrapped-paragraphs="no-limit" style:wrap-contour="false" style:vertical-pos="from-top" style:vertical-rel="paragraph-content" style:horizontal-pos="from-left" style:horizontal-rel="paragraph-content" draw:ole-draw-aspect="1" draw:visible-area-top="0cm" draw:visible-area-width="3.071cm" draw:visible-area-height="3.05cm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width="2.487cm" svg:height="1.429cm" draw:z-index="0"><draw:image xlink:href="Pictures/100000000000009D0000005BE66E060D.png" xlink:type="simple" xlink:show="embed" xlink:actuate="onLoad"/><svg:desc>logo regione</svg:desc></draw:frame></text:p>
        <text:p text:style-name="Standard"><draw:frame draw:style-name="Mfr2" text:anchor-type="char" svg:x="7.825cm" svg:y="0.041cm" svg:width="1.272cm" svg:height="1.265cm" draw:z-index="1"><draw:object-ole xlink:href="./Obj100" xlink:type="simple" xlink:show="embed" xlink:actuate="onLoad"/><draw:image xlink:href="./ObjectReplacements/Obj100" xlink:type="simple" xlink:show="embed" xlink:actuate="onLoad"/></draw:frame></text:p>
        <text:p text:style-name="MP2"/>
        <text:p text:style-name="MP3"><text:span text:style-name="MT1">976 – A.O. Desio e Vimercate</text:span></text:p>
        <text:p text:style-name="MP4"><text:span text:style-name="MT2">Via S. Cosma e Damiano, 10</text:span></text:p>
        <text:p text:style-name="MP4"><text:span text:style-name="MT2">Vimercate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rezzi</meta:initial-creator>
    <dc:creator>Paolo Mario Alfredo Colombo</dc:creator>
    <meta:editing-cycles>2</meta:editing-cycles>
    <meta:creation-date>2015-01-30T17:12:00</meta:creation-date>
    <dc:date>2015-01-30T17:12:00</dc:date>
    <meta:editing-duration>P0D</meta:editing-duration>
    <meta:generator>LibreOffice/4.4.0.3$Windows_x86 LibreOffice_project/de093506bcdc5fafd9023ee680b8c60e3e0645d7</meta:generator>
    <meta:document-statistic meta:table-count="0" meta:image-count="1" meta:object-count="1" meta:page-count="1" meta:paragraph-count="7" meta:word-count="83" meta:character-count="529" meta:non-whitespace-character-count="45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