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B2B00000AC58FF482E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fo:line-height="100%" fo:text-align="center" style:justify-single-word="false"/>
      <style:text-properties style:use-window-font-color="true" style:font-name="Times New Roman" fo:font-size="18pt" fo:font-style="italic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Header">
      <style:paragraph-properties fo:margin-left="2.223cm" fo:margin-right="0cm" fo:text-indent="0cm" style:auto-text-indent="false"/>
      <style:text-properties fo:color="#0000ff" style:font-name="Trebuchet MS" fo:font-size="14pt" fo:font-weight="bold" style:font-name-complex="Trebuchet MS"/>
    </style:style>
    <style:style style:name="T1" style:family="text">
      <style:text-properties fo:color="#0000ff" style:font-name="Trebuchet MS" style:font-weight-asian="bold" style:font-name-complex="Times New Roman1"/>
    </style:style>
    <style:style style:name="T2" style:family="text">
      <style:text-properties fo:color="#0000ff" style:font-name="Trebuchet MS" fo:font-size="14pt" style:font-size-asian="14pt" style:font-weight-asian="bold" style:font-name-complex="Times New Roman1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 style:font-size-complex="14pt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size-complex="14pt"/>
    </style:style>
    <style:style style:name="T7" style:family="text">
      <style:text-properties style:font-weight-complex="bold"/>
    </style:style>
    <style:style style:name="T8" style:family="text">
      <style:text-properties fo:font-style="italic" fo:background-color="transparent" style:font-name-asian="Times New Roman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char" svg:x="-0.318cm" svg:y="-0.321cm" svg:width="1.905cm" svg:height="1.834cm" draw:z-index="0"><draw:image xlink:href="Pictures/2000000B00000B2B00000AC58FF482E1.wmf" xlink:type="simple" xlink:show="embed" xlink:actuate="onLoad"/></draw:frame><text:span text:style-name="T4">Azienda Ospedaliera di Desio e Vimercate</text:span></text:p>
      <text:p text:style-name="P12"><text:span text:style-name="Car._20_predefinito_20_paragrafo"><text:span text:style-name="T8">Nucleo di Valutazione delle Prestazioni</text:span></text:span></text:p>
      <text:p text:style-name="P1"/>
      <text:p text:style-name="P1">Scheda di sintesi sulla rilevazione degli OIV o strutture equivalenti</text:p>
      <text:p text:style-name="P2"/>
      <text:p text:style-name="P5">Data di svolgimento della rilevazione</text:p>
      <text:p text:style-name="P7">Mese di gennaio 2015</text:p>
      <text:p text:style-name="P7">Effettuata riunione del Nucleo di Valutazione delle Prestazioni conclusiva della rilevazione in data 30 gennaio2014.</text:p>
      <text:p text:style-name="P3"/>
      <text:p text:style-name="P3"/>
      <text:p text:style-name="P8">Estensione della rilevazione (nel caso di amministrazioni con uffici periferici, articolazioni organizzative autonome e Corpi )</text:p>
      <text:p text:style-name="P9"/>
      <text:p text:style-name="P7">Non applicabile</text:p>
      <text:p text:style-name="P10"/>
      <text:p text:style-name="P10"/>
      <text:p text:style-name="P5">Procedure e modalità seguite per la rilevazione </text:p>
      <text:list xml:id="list31728086" text:style-name="L1">
        <text:list-item>
          <text:p text:style-name="P11">Colloquio con il Responsabile della trasparenza </text:p>
        </text:list-item>
        <text:list-item>
          <text:p text:style-name="P11">Verifica griglia di rilevazione</text:p>
        </text:list-item>
        <text:list-item>
          <text:p text:style-name="P11">Esame diretto del sito istituzionale dell'Azienda</text:p>
        </text:list-item>
        <text:list-item>
          <text:p text:style-name="P11">Colloqui con i componenti della Struttura Tecnica a supporto del Nucleo</text:p>
        </text:list-item>
      </text:list>
      <text:p text:style-name="P4"/>
      <text:p text:style-name="P5">Aspetti critici riscontrati nel corso della rilevazione</text:p>
      <text:p text:style-name="P6">Nessun aspetto critico è stato rilevato con riferimento alle attività di rilevazione.</text:p>
      <text:p text:style-name="P4"/>
      <text:p text:style-name="P5">Eventuale documentazione da allegare</text:p>
      <text:p text:style-name="P6">Ness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1" meta:object-count="0" meta:page-count="1" meta:paragraph-count="17" meta:word-count="125" meta:character-count="897"/>
    <dc:date>2015-02-05T11:56:32.43</dc:date>
    <dc:creator>Alessandro Valtolina</dc:creator>
    <meta:editing-duration>PT00H01M15S</meta:editing-duration>
    <meta:editing-cycles>1</meta:editing-cycles>
    <meta:generator>OpenOffice.org/3.2$Win32 OpenOffice.org_project/320m18$Build-9502</meta:generator>
  </office:meta>
</office:document-meta>
</file>