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"Azienda Socio Sanitaria Territoriale di Vimercat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27/04/2017"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5" table:style-name="ce23"/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24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590551181102362in" fo:margin-right="0.07874015748031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590551181102362in" fo:margin-right="0.078740157480315in" fo:margin-bottom="0in"/>
      </style:header-style>
      <style:footer-style>
        <style:header-footer-properties fo:min-height="0.196850393700787in" fo:margin-left="0.590551181102362in" fo:margin-right="0.078740157480315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 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 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ragosti</dc:creator>
    <meta:creation-date>2013-01-24T09:59:07Z</meta:creation-date>
    <dc:date>2017-04-28T07:29:15Z</dc:date>
    <meta:print-date>2017-04-27T08:15:34Z</meta:print-date>
  </office:meta>
</office:document-meta>
</file>