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7%" fo:text-indent="0cm" style:auto-text-indent="false" style:writing-mode="lr-tb"/>
    </style:style>
    <style:style style:name="T1" style:family="text">
      <style:text-properties officeooo:rsid="0017919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a xlink:type="simple" xlink:href="https://www.sintel.regione.lombardia.it/eprocdata/auctionDetail.xhtml?id=186479856" text:style-name="Internet_20_link" text:visited-style-name="Visited_20_Internet_20_Link">https://www.sintel.regione.lombardia.it/eprocdata/auctionDetail.xhtml?id=186479856</text:a></text:p>
      <text:p text:style-name="Standard"/>
      <text:p text:style-name="P1">delibera di nomina della Commissione Giudicatrice pubblicata in data <text:span text:style-name="T1">11.09.</text:span>2024 alle ore <text:span text:style-name="T1">12.54 </text:span>su piattaforma sintel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9-11T12:58:52.880000000</meta:creation-date>
    <dc:date>2024-09-11T13:04:26.032000000</dc:date>
    <meta:editing-duration>PT5M36S</meta:editing-duration>
    <meta:editing-cycles>1</meta:editing-cycles>
    <meta:generator>LibreOffice/6.4.3.2$Windows_x86 LibreOffice_project/747b5d0ebf89f41c860ec2a39efd7cb15b54f2d8</meta:generator>
    <meta:document-statistic meta:table-count="0" meta:image-count="0" meta:object-count="0" meta:page-count="1" meta:paragraph-count="2" meta:word-count="17" meta:character-count="198" meta:non-whitespace-character-count="183"/>
  </office:meta>
</office:document-meta>
</file>