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line-height="105%"/>
    </style:style>
  </office:automatic-styles>
  <office:body>
    <office:text text:use-soft-page-breaks="true">
      <text:p text:style-name="P1"><text:a xlink:href="https://www.sintel.regione.lombardia.it/eprocdata/auctionDetail.xhtml?id=186479856" office:target-frame-name="_top" xlink:show="replace"><text:span text:style-name="Collegamentoipertestuale">https://www.sintel.regione.lombardia.it/eprocdata/auctionDetail.xhtml?id=186479856</text:span></text:a></text:p>
      <text:p text:style-name="Standard"/>
      <text:p text:style-name="P2">delibera<text:s/>n. 1038 del 14.11.2024<text:s/>pubblicata in data 20.11.2024 alle ore<text:s/>11.08<text:s/>a.m. su piattaforma sintel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ellanormale1" style:display-name="Tabella normale1" style:family="paragraph">
      <style:paragraph-properties style:vertical-align="auto" fo:margin-bottom="0.1111in" fo:line-height="105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iziana Marzi</dc:creator>
    <meta:creation-date>2024-09-11T12:58:00Z</meta:creation-date>
    <dc:date>2024-11-20T10:20:00Z</dc:date>
    <meta:template xlink:href="Normal" xlink:type="simple"/>
    <meta:editing-cycles>3</meta:editing-cycles>
    <meta:editing-duration>PT660S</meta:editing-duration>
    <meta:document-statistic meta:page-count="1" meta:paragraph-count="1" meta:word-count="42" meta:character-count="287" meta:row-count="2" meta:non-whitespace-character-count="246"/>
  </office:meta>
</office:document-meta>
</file>