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officeooo:paragraph-rsid="00052939" style:font-size-asian="9pt" style:font-size-complex="9pt"/>
    </style:style>
    <style:style style:name="T1" style:family="text">
      <style:text-properties fo:font-variant="normal" fo:text-transform="none" fo:color="#212529" style:font-name="apple-system" fo:font-size="14pt" fo:letter-spacing="normal" fo:language="it" fo:country="none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212529" style:font-name="apple-system" fo:letter-spacing="normal" fo:language="it" fo:country="none" fo:font-style="normal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00ff" style:font-name="Calibri" fo:font-size="11pt" fo:language="it" fo:country="none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color="#0000ff" style:font-name="Calibri" fo:language="it" fo:country="none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https://www.sintel.regione.lombardia.it/eprocdata/auctionDetail.xhtml?id=181686461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2T09:57:06.854000000</meta:creation-date>
    <dc:date>2024-07-12T09:58:00.810000000</dc:date>
    <meta:editing-duration>PT54S</meta:editing-duration>
    <meta:editing-cycles>1</meta:editing-cycles>
    <meta:document-statistic meta:table-count="0" meta:image-count="0" meta:object-count="0" meta:page-count="1" meta:paragraph-count="1" meta:word-count="1" meta:character-count="83" meta:non-whitespace-character-count="82"/>
    <meta:generator>LibreOffice/6.4.3.2$Windows_x86 LibreOffice_project/747b5d0ebf89f41c860ec2a39efd7cb15b54f2d8</meta:generator>
  </office:meta>
</office:document-meta>
</file>